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ISTRZOSTWA GMINY BEŁCHATÓW W SZACHACH</text:p>
      <text:p text:style-name="P2">ŁĘKAWA 24.03.2024R<text:bookmark-start text:name="Bookmark"/></text:p>
      <text:p text:style-name="P3"><text:bookmark-end text:name="Bookmark"/></text:p>
      <text:p text:style-name="P4"/>
      <text:p text:style-name="P5"/>
      <text:p text:style-name="P6"/>
      <text:p text:style-name="P7">I. Cel:</text:p>
      <text:p text:style-name="P8">1. Popularyzacja gry w szachy na terenie Gminy Bełchatów.</text:p>
      <text:p text:style-name="P9">2. Podniesienie poziomu gry, rozwój intelektualny mieszkańców gminy.</text:p>
      <text:p text:style-name="P10">3. Propagowanie zasad fair – play.</text:p>
      <text:p text:style-name="P11">4. Ujawnianie oraz rozwijanie zainteresowań i uzdolnień mieszkańców gminy.</text:p>
      <text:p text:style-name="P12">5. Stworzenie atmosfery zdrowej rywalizacji i współzawodnictwa.</text:p>
      <text:p text:style-name="P13">6. Wyłonienie najlepszych zawodników na terenie Gminy Bełchatów.</text:p>
      <text:p text:style-name="P14">7. Promocja Gminy Bełchatów.</text:p>
      <text:p text:style-name="P15"/>
      <text:p text:style-name="P16">II. Organizator:</text:p>
      <text:p text:style-name="P17">1. Centrum Kultury i Sportu Gminy Bełchatów</text:p>
      <text:p text:style-name="P18"/>
      <text:p text:style-name="P19">III. Termin, godzina i miejsce:</text:p>
      <text:p text:style-name="P20">24 marca 2024r. (niedziela) ZESPÓŁ SZKOLNO PRZEDSZKOLNY W ŁĘKAWIE</text:p>
      <text:p text:style-name="P21">9.30 – przybycie uczestników i odprawa techniczna</text:p>
      <text:p text:style-name="P22">10.00 – rozpoczęcie mistrzostw</text:p>
      <text:p text:style-name="P23">IV. Warunki uczestnictwa:</text:p>
      <text:p text:style-name="P24">Turniej będzie rozgrywany w dwóch kategoriach:</text:p>
      <text:p text:style-name="P25">- kategoria kobiet</text:p>
      <text:p text:style-name="P26">- kategoria mężczyzn</text:p>
      <text:p text:style-name="P27">Turniej skierowany jest do mieszkańców miejscowości położonych na terenie Gminy Bełchatów. Chętni proszeni są o zgłaszanie się :</text:p>
      <text:p text:style-name="P28">- telefonicznie pod nr 698133028 (od poniedziałku do piątku w godz. od 8:00 do 14:00)</text:p>
      <text:p text:style-name="P29">lub na adres e-mail: kgolik@o2.pl<text:tab/></text:p>
      <text:p text:style-name="P30"/>
      <text:soft-page-break/>
      <text:p text:style-name="P31">V. Termin zgłoszeń:</text:p>
      <text:p text:style-name="P32">Zgłoszenia uczestników przyjmowane będą do dnia 22 marca 2024r.</text:p>
      <text:p text:style-name="P33">Uczestnik umieszczony na liście startowej, który z dowolnych przyczyn nie może przybyć na turniej jest zobowiązany do powiadomienia o tym Organizatora.</text:p>
      <text:p text:style-name="P34"/>
      <text:p text:style-name="P35">VI. System i tempo gry;</text:p>
      <text:p text:style-name="P36">System turnieju uzależniony od ilości zgłoszonych uczestników.</text:p>
      <text:p text:style-name="P37"/>
      <text:p text:style-name="P38">VII. Nagrody:</text:p>
      <text:p text:style-name="P39">za zajęcie miejsc I-III w poszczególnych kategoriach – medale lub statuetki sportowe</text:p>
      <text:p text:style-name="P40"/>
      <text:p text:style-name="P41">VIII. Ustalenia końcowe:</text:p>
      <text:p text:style-name="P42">1. Turniej rozgrywany jest zgodnie z przepisami Polskiego Związku Szachowego.</text:p>
      <text:p text:style-name="P43">2. Pięć minut od rozpoczęcia rundy zawodnik nieobecny przegrywa partię.</text:p>
      <text:p text:style-name="P44">3. Grających obowiązuje całkowity zakaz korzystania z telefonów na sali gry.</text:p>
      <text:p text:style-name="P45">4. Interpretacja regulaminu należy do sędziego głównego.</text:p>
      <text:p text:style-name="P46">5. Zdjęcia z imprezy będą prezentowane na stronie internetowej, stronie <text:s/>Gminy Bełchatów oraz w lokalnej prasie.</text:p>
      <text:p text:style-name="P47">Biorąc udział w turnieju uczestnik wyraża zgodę na:</text:p>
      <text:p text:style-name="P48">1. utrwalanie swojego wizerunku przez Organizatora,</text:p>
      <text:p text:style-name="P49">2. korzystanie przez organizatora z wizerunku utrwalonego w związku z realizacją turnieju oraz przenosi na organizatora w zakresie nieograniczonym czasowo wszelkie prawa do korzystania i rozporządzania wizerunkiem uczestnika i jego nagraniami (fotograficznymi, audiowizualnymi, dźwiękowymi) zarejestrowanymi w związku z turniejem,</text:p>
      <text:p text:style-name="Standard"><text:span text:style-name="T50">3. przetwarzanie przez organizatora jego danych osobowych zawartych w zgłoszeniu do udziału w turnieju, potrzebnych dla organizacji tego turnieju. Dane osobowe przechowywane będą u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wa Drzazga-Wysocka</dc:creator>
    <meta:creation-date>2024-03-08T08:08:00Z</meta:creation-date>
    <dc:date>2024-03-08T08:08:00Z</dc:date>
    <meta:print-date>2022-02-22T10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4" meta:character-count="2543" meta:row-count="18" meta:non-whitespace-character-count="2184"/>
  </office:meta>
</office:document-meta>
</file>